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1, het vestigen van bedrijfsmatige activiteiten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Borgerzijtak 1, het vestigen van bedrijfsmatige activiteiten aan huis, 748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96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 1, het vestigen van bedrijfsmatige activiteiten aan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65</meta:user-defined>
    <meta:user-defined meta:name="OVERHEIDop.GmbID/DC.identifier">gmb-2019-67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12 541387</meta:user-defined>
    <meta:user-defined meta:name="OVERHEIDop.versieInformatie"/>
  </office:meta>
</office:document-meta>
</file>