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ostverlorendijk 1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19 heeft de gemeente een melding ontvangen voor activiteiten waarvoor geen vergunningplicht geldt op locatie Kostverlorendijk 1 in Piershil. De melding is geregistreerd onder zaaknummer 2019-00455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7961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61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61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Kostverlorendijk 1 in Piersh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7961</meta:user-defined>
    <meta:user-defined meta:name="OVERHEIDop.GmbID/DC.identifier">gmb-2019-679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5LD 1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1584 421944</meta:user-defined>
    <meta:user-defined meta:name="OVERHEIDop.versieInformatie"/>
  </office:meta>
</office:document-meta>
</file>