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128, 5246 VE, Rosmalen, het vervangen van een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Frankenstraat 128, 5246 VE, Rosmalen, het vervangen van een schutting, bouwen, WB00046588, 1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5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Frankenstraat 128, 5246 VE, Rosmalen, het vervangen van een schut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59</meta:user-defined>
    <meta:user-defined meta:name="OVERHEIDop.GmbID/DC.identifier">gmb-2019-67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E 128</meta:user-defined>
    <meta:user-defined meta:name="OVERHEIDop.woonplaats">Rosmalen</meta:user-defined>
    <meta:user-defined meta:name="OVERHEIDop.straatnaam">Jan Fran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48 412381</meta:user-defined>
    <meta:user-defined meta:name="OVERHEIDop.versieInformatie"/>
  </office:meta>
</office:document-meta>
</file>