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, 5222 BS, ’s-Hertogenbosch, een veranderingsvergunning W.E.G. Barten Den 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101, 5222 BS, ’s-Hertogenbosch, een veranderingsvergunning W.E.G. Barten Den Bosch, strijd bestemmingsplan, milieu, WB00046578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5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101, 5222 BS, ’s-Hertogenbosch, een veranderingsvergunning W.E.G. Barten Den Bosch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58</meta:user-defined>
    <meta:user-defined meta:name="OVERHEIDop.GmbID/DC.identifier">gmb-2019-6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S 101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19 413456</meta:user-defined>
    <meta:user-defined meta:name="OVERHEIDop.versieInformatie"/>
  </office:meta>
</office:document-meta>
</file>