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kavel 6,7 en 9, Nuland sectie B 3832, de bouw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Heeseind kavel 6,7 en 9, Nuland sectie B 3832, de bouw van een woning, bouwen, strijd bestemmingsplan, WB00045904,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5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5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5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kavel 6,7 en 9, Nuland sectie B 3832, de bouw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56</meta:user-defined>
    <meta:user-defined meta:name="OVERHEIDop.GmbID/DC.identifier">gmb-2019-67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D 23c</meta:user-defined>
    <meta:user-defined meta:name="OVERHEIDop.woonplaats">Nuland</meta:user-defined>
    <meta:user-defined meta:name="OVERHEIDop.straatnaam">Heesein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093 416376</meta:user-defined>
    <meta:user-defined meta:name="OVERHEIDop.versieInformatie"/>
  </office:meta>
</office:document-meta>
</file>