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3, Terrein Autotron, Rosmalen, het kappen van 55 Populieren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Graafsebaan 133,  Terrein Autotron,  Rosmalen, het kappen van 55 Populieren (bomen), kappen, WB00045507, 1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95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5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5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33, Terrein Autotron, Rosmalen, het kappen van 55 Populieren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55</meta:user-defined>
    <meta:user-defined meta:name="OVERHEIDop.GmbID/DC.identifier">gmb-2019-67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888 413925</meta:user-defined>
    <meta:user-defined meta:name="OVERHEIDop.versieInformatie"/>
  </office:meta>
</office:document-meta>
</file>