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, 5216 GA, ’s-Hertogenbosch, het bouwen van 18 meergezinswoningen in tweelaagse nieuw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zartsingel 3, 5216 GA, ’s-Hertogenbosch, het bouwen van 18 meergezinswoningen in tweelaagse nieuwbouw, met 24-uurs zorgtoezichtbouwen, uitweg, WB00046575, 1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5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3, 5216 GA, ’s-Hertogenbosch, het bouwen van 18 meergezinswoningen in tweelaagse nieuw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54</meta:user-defined>
    <meta:user-defined meta:name="OVERHEIDop.GmbID/DC.identifier">gmb-2019-6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A 3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8 410272</meta:user-defined>
    <meta:user-defined meta:name="OVERHEIDop.versieInformatie"/>
  </office:meta>
</office:document-meta>
</file>