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ote Vlietlaan 61, 5245 PB, Rosmalen, het plaatsen van een materiaalcontaine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Groote Vlietlaan 61, 5245 PB, Rosmalen, het plaatsen van een materiaalcontainer, bouwen, WB00045928, 10-05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7952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952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952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ote Vlietlaan 61, 5245 PB, Rosmalen, het plaatsen van een materiaalcontainer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7952</meta:user-defined>
    <meta:user-defined meta:name="OVERHEIDop.GmbID/DC.identifier">gmb-2019-679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PB</meta:user-defined>
    <meta:user-defined meta:name="OVERHEIDop.woonplaats">Rosmalen</meta:user-defined>
    <meta:user-defined meta:name="OVERHEIDop.straatnaam">Groote Vliet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722 415179</meta:user-defined>
    <meta:user-defined meta:name="OVERHEIDop.versieInformatie"/>
  </office:meta>
</office:document-meta>
</file>