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in ’s-Hertogenbosch, beter bekend als Autotron, het organiseren van het 10-daagse musical evenement van 20 juni 2019 tot en met 30 juni 2019</text:p>
      <text:section text:name="zakelijke-mededeling_id1-3-2" text:style-name="zakelijke-mededeling">
        <text:section text:name="zakelijke-mededeling-tekst_id1-3-2-1" text:style-name="zakelijke-mededeling-tekst">
          <text:section text:name="tekst_id1-3-2-1-1" text:style-name="tekst">
            <text:p text:style-name="tussenkopcur">Bekendmaking gedoogbeschikking</text:p>
            <text:p text:style-name="common-al">Burgemeester en wethouders maken bekend dat zij besloten hebben om een gedoogbeschikking te verlenen voor het organiseren van het 10-daagse musical evenement van 20 juni 2019 tot en met 30 juni 2019 aan de Graafsebaan 133 in ’s-Hertogenbosch, beter bekend als Autotron (WB00045724)</text:p>
            <text:p text:style-name="common-al"/>
            <text:p text:style-name="common-al">
            <text:span text:style-name="nadrukvet">Bezwaar en beroep</text:span>
          </text:p>
            <text:p text:style-name="common-al">Belanghebbenden kunnen tegen dit besluit op grond van artikel 6:7 van de Algemene wet bestuursrecht, binnen zes weken nadat het besluit aan Autotron is bekendgemaakt (vanaf 15 maart </text:p>
            <text:p text:style-name="common-al">2019), een bezwaarschrift indienen bij het college van burgemeester en wethouders van ’s-Hertogenbosch, Postbus 12345, 5200 GZ ‘s-Hertogenbosch. </text:p>
            <text:p text:style-name="common-al">In het bezwaarschrift moet in ieder geval zijn opgenomen: uw naam, adres en de dagtekening, een omschrijving van deze beschikking waartegen bezwaar wordt gemaakt; de gronden van het bezwaar en het bezwaarschrift moet zijn ondertekend.</text:p>
            <text:p text:style-name="common-al"/>
            <text:p text:style-name="common-al">Het indienen van een bezwaarschrift schorst de werking van het besluit niet. Indien u gebruik maakt van de mogelijkheid een bezwaarschrift in te dienen, kunt u tevens op grond </text:p>
            <text:p text:style-name="common-al">van artikel 8:81 van de Awb bij de Voorzieningenrechter van de Rechtbank Oost-Brabant, Postbus 90125, 5200 MA, ‘s-Hertogenbosch, verzoeken om een voorlopige voorziening indien onverwijlde spoed, gelet op de betrokken belangen, dat vereist. Wanneer een voorlopige voorziening wordt aangevraagd, treedt de beschikking niet in werking voordat op dat verzoek is beslist. </text:p>
            <text:p text:style-name="common-al"/>
            <text:p text:style-name="common-al">
            <text:span text:style-name="nadrukvet">Inzage</text:span>
          </text:p>
            <text:p text:style-name="common-al">Deze verleende beschikking ligt digitaal (met de aanvraag en alle relevante bescheiden) gedurende zes weken ter inzage van 15 maart 2019 t/m 26 april 2019. Om de stukken behorende bij de het plan op te vragen kunt u mailen naar <text:a xlink:href="mailto:omgevingsloket@s-hertogenbosch.nl" xlink:type="simple">omgevingsloket@s-hertogenbosch.nl</text:a></text:p>
            <text:p text:style-name="common-al"/>
            <text:p text:style-name="common-al">
            <text:span text:style-name="nadrukvet">Informatie</text:span>
          </text:p>
            <text:p text:style-name="common-al">Voor meer informatie over de bovenstaande beschikking kunt u op werkdagen telefonisch contact opnemen met de afdeling VTH Omgevingswet telefoonnummer 073-6159815. Bezoekadres: Wolvenhoek 1, ’s-Hertogenbosch. Postadres: Afdeling VTH, Postbus 12345, 5200 GZ ’s-Hertogenbosch.</text:p>
            <text:p text:style-name="common-al"/>
            <text:p text:style-name="common-al"/>
            <text:p text:style-name="last-al">'s-Hertogenbosch, 22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5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5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5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3 in ’s-Hertogenbosch, beter bekend als Autotron, het organiseren van het 10-daagse musical evenement van 20 juni 2019 tot en met 3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50</meta:user-defined>
    <meta:user-defined meta:name="OVERHEIDop.GmbID/DC.identifier">gmb-2019-67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88 413925</meta:user-defined>
    <meta:user-defined meta:name="OVERHEIDop.versieInformatie"/>
  </office:meta>
</office:document-meta>
</file>