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adasingel 10 A, 5247 WZ, Rosmalen, het vestigen van buitenschoolse opvang op de begane grond en kantooractiviteiten op de bovenverdiep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Canadasingel 10 A, 5247 WZ, Rosmalen, het vestigen van buitenschoolse opvang op de begane grond en kantooractiviteiten op de bovenverdieping, strijd bestemmingsplan, WB00046019, 18-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94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4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4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nadasingel 10 A, 5247 WZ, Rosmalen, het vestigen van buitenschoolse opvang op de begane grond en kantooractiviteiten op de bovenverdiep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49</meta:user-defined>
    <meta:user-defined meta:name="OVERHEIDop.GmbID/DC.identifier">gmb-2019-67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WZ 10a</meta:user-defined>
    <meta:user-defined meta:name="OVERHEIDop.woonplaats">Rosmalen</meta:user-defined>
    <meta:user-defined meta:name="OVERHEIDop.straatnaam">Canada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03 415183</meta:user-defined>
    <meta:user-defined meta:name="OVERHEIDop.versieInformatie"/>
  </office:meta>
</office:document-meta>
</file>