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Bosstraat 11, 5246 CH, Rosmalen, het aanbouwen van een erker aan de voorzijde van het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ornelis Bosstraat 11, 5246 CH, Rosmalen, het aanbouwen van een erker aan de voorzijde van het woonhuis, bouwen, strijd bestemmingsplan, WB00045273,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4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nelis Bosstraat 11, 5246 CH, Rosmalen, het aanbouwen van een erker aan de voorzijde van het woon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48</meta:user-defined>
    <meta:user-defined meta:name="OVERHEIDop.GmbID/DC.identifier">gmb-2019-67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H 11</meta:user-defined>
    <meta:user-defined meta:name="OVERHEIDop.woonplaats">Rosmalen</meta:user-defined>
    <meta:user-defined meta:name="OVERHEIDop.straatnaam">Cornelis Bo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87 412040</meta:user-defined>
    <meta:user-defined meta:name="OVERHEIDop.versieInformatie"/>
  </office:meta>
</office:document-meta>
</file>