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dikhuizerweg 5 te ’s-Hertogenbosch, het kappen van 1 Bolacacia, 1 Berk en 4 Sierkersen (bom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edikhuizerweg 5 te ’s-Hertogenbosch, het kappen van 1 Bolacacia, 1 Berk en 4 Sierkersen (bomen), kappen, WB00046132, 18-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7946</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46</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46</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dikhuizerweg 5 te ’s-Hertogenbosch, het kappen van 1 Bolacacia, 1 Berk en 4 Sierkersen (bomen)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7946</meta:user-defined>
    <meta:user-defined meta:name="OVERHEIDop.GmbID/DC.identifier">gmb-2019-679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2</meta:user-defined>
    <meta:user-defined meta:name="OVERHEIDop.woonplaats">'s-Hertogenbosch</meta:user-defined>
    <meta:user-defined meta:name="OVERHEIDop.straatnaam">Hedikhuizer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493 412796</meta:user-defined>
    <meta:user-defined meta:name="OVERHEIDop.versieInformatie"/>
  </office:meta>
</office:document-meta>
</file>