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 Does De Willeboissngl 1 K, 5211 CA, ’s-Hertogenbosch, het kappen van een boom (Acer platanoide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d Does De Willeboissngl 1 K, 5211 CA, ’s-Hertogenbosch, het kappen van een boom (Acer platanoides), kappen, WB00046432, 1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794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4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d Does De Willeboissngl 1 K, 5211 CA, ’s-Hertogenbosch, het kappen van een boom (Acer platanoide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42</meta:user-defined>
    <meta:user-defined meta:name="OVERHEIDop.GmbID/DC.identifier">gmb-2019-67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CA 1k</meta:user-defined>
    <meta:user-defined meta:name="OVERHEIDop.woonplaats">'s-Hertogenbosch</meta:user-defined>
    <meta:user-defined meta:name="OVERHEIDop.straatnaam">Van der Does de Willebois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31 411240</meta:user-defined>
    <meta:user-defined meta:name="OVERHEIDop.versieInformatie"/>
  </office:meta>
</office:document-meta>
</file>