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7, 5211 CK, ’s-Hertogenbosch, het kappen van een boom (Quercus rob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weg 67, 5211 CK, ’s-Hertogenbosch, het kappen van een boom (Quercus robur), kappen, WB00046436,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67, 5211 CK, ’s-Hertogenbosch, het kappen van een boom (Quercus rob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1</meta:user-defined>
    <meta:user-defined meta:name="OVERHEIDop.GmbID/DC.identifier">gmb-2019-67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K 67</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43 409690</meta:user-defined>
    <meta:user-defined meta:name="OVERHEIDop.versieInformatie"/>
  </office:meta>
</office:document-meta>
</file>