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Rosslaan 33, 5224 JK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neraal Rosslaan 33, 5224 JK, ’s-Hertogenbosch, het verwijderen van asbest uit een woning, WB00046485, 15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93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3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3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aal Rosslaan 33, 5224 JK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37</meta:user-defined>
    <meta:user-defined meta:name="OVERHEIDop.GmbID/DC.identifier">gmb-2019-67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JK 33</meta:user-defined>
    <meta:user-defined meta:name="OVERHEIDop.woonplaats">'s-Hertogenbosch</meta:user-defined>
    <meta:user-defined meta:name="OVERHEIDop.straatnaam">Generaal Ros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034 412409</meta:user-defined>
    <meta:user-defined meta:name="OVERHEIDop.versieInformatie"/>
  </office:meta>
</office:document-meta>
</file>