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kenlaan 156, 5231 BB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lokkenlaan 156, 5231 BB, ’s-Hertogenbosch, het verwijderen van asbest, WB00046538, 15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7935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3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3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kkenlaan 156, 5231 BB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7935</meta:user-defined>
    <meta:user-defined meta:name="OVERHEIDop.GmbID/DC.identifier">gmb-2019-679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BB 102</meta:user-defined>
    <meta:user-defined meta:name="OVERHEIDop.woonplaats">'s-Hertogenbosch</meta:user-defined>
    <meta:user-defined meta:name="OVERHEIDop.straatnaam">Klokk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71 414149</meta:user-defined>
    <meta:user-defined meta:name="OVERHEIDop.versieInformatie"/>
  </office:meta>
</office:document-meta>
</file>