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ijk 3, 5216 VV, ’s-Hertogenbosch, het opruimen van illegale asbestdump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ieuwe Dijk 3, 5216 VV, ’s-Hertogenbosch, het opruimen van illegale asbestdump, WB00046417, 15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93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3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ijk 3, 5216 VV, ’s-Hertogenbosch, het opruimen van illegale asbestdump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932</meta:user-defined>
    <meta:user-defined meta:name="OVERHEIDop.GmbID/DC.identifier">gmb-2019-67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VV 3</meta:user-defined>
    <meta:user-defined meta:name="OVERHEIDop.woonplaats">'s-Hertogenbosch</meta:user-defined>
    <meta:user-defined meta:name="OVERHEIDop.straatnaam">Nieuwe 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8 409069</meta:user-defined>
    <meta:user-defined meta:name="OVERHEIDop.versieInformatie"/>
  </office:meta>
</office:document-meta>
</file>