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42, 5231 PH, ’s-Hertogenbosch, het gedeeltelijk slopen en verwijderen van asbest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oorderweg 42, 5231 PH, ’s-Hertogenbosch, het gedeeltelijk slopen en verwijderen van asbest van een woning, WB00046450, 18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3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weg 42, 5231 PH, ’s-Hertogenbosch, het gedeeltelijk slopen en verwijderen van asbest van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31</meta:user-defined>
    <meta:user-defined meta:name="OVERHEIDop.GmbID/DC.identifier">gmb-2019-67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H 42</meta:user-defined>
    <meta:user-defined meta:name="OVERHEIDop.woonplaats">'s-Hertogenbosch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5 413343</meta:user-defined>
    <meta:user-defined meta:name="OVERHEIDop.versieInformatie"/>
  </office:meta>
</office:document-meta>
</file>