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7, 5211 CK, ’s-Hertogenbosch, het (gedeeltelijk) slopen van een 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weg 57, 5211 CK, ’s-Hertogenbosch, het (gedeeltelijk) slopen van een pand, WB00046433, 1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57, 5211 CK, ’s-Hertogenbosch, het (gedeeltelijk) slopen van een 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29</meta:user-defined>
    <meta:user-defined meta:name="OVERHEIDop.GmbID/DC.identifier">gmb-2019-6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57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2 409750</meta:user-defined>
    <meta:user-defined meta:name="OVERHEIDop.versieInformatie"/>
  </office:meta>
</office:document-meta>
</file>