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aarlemmermeer houdende regels omtrent horeca Nadere regels voor horecabedrijven Haarlemmermeer 2017</text:p>
      <text:section text:name="regeling_id1-3-2" text:style-name="regeling">
        <text:section text:name="aanhef_id1-3-2-1" text:style-name="aanhef">
          <text:section text:name="preambule_id1-3-2-1-1" text:style-name="preambule">
            <text:p text:style-name="al">[Deze regeling is op 12 maart 2019 van toepassing verklaard voor het gehele grondgebied van de gemeente Haarlemmermeer. Dit besluit is bekend gemaakt in <text:a xlink:href="https://zoek.officielebekendmakingen.nl/gmb-2019-67925.html" xlink:type="simple"><text:span text:style-name="nadrukondlijn">Gemeenteblad 2019, 67925</text:span></text:a>.]</text:p>
            <text:p text:style-name="al"/>
            <text:p text:style-name="al">Burgemeester en wethouders van de gemeente Haarlemmermeer,</text:p>
            <text:p text:style-name="al">gelet op artikel 2:28A, zevende lid, van de Algemene Plaatselijke Verordening 2017,</text:p>
            <text:p text:style-name="al">besluiten de volgende regeling vast te stellen: </text:p>
            <text:p text:style-name="al"/>
            <text:p text:style-name="al">Nadere regels voor horecabedrijven Haarlemmermee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d onder:</text:p>
            <text:list text:style-name="id1-3-2-2-1-3">
              <text:list-item text:style-override="id1-3-2-2-1-3-1">
                <text:number>-</text:number>
                <text:p text:style-name="al">afzonderlijke ruimte: een ruimte om bezoekers tijdelijk af te zonderen vanwege hun gedrag of andere verdachte omstandigheden die in strijd zijn met de huisregels. Deze ruimte is zoveel mogelijk via een andere weg bereikbaar dan via de reguliere toegangsdeuren. Dit om discretie voor personen die aangehouden worden te kunnen garanderen of om hulpverleners ongehinderd toegang te verlenen. Indien een persoon in deze ruimte geplaatst wordt, moet er continu toezicht aanwezig zijn. Deze ruimte moet opgenomen zijn in het bedrijfshulpverleningsplan in geval van een ontruiming; </text:p>
              </text:list-item>
              <text:list-item text:style-override="id1-3-2-2-1-3-2">
                <text:number>-</text:number>
                <text:p text:style-name="al">beheerder: degene die namens de horecaondernemer de feitelijke bedrijfsuitoefening voor zijn rekening neemt;</text:p>
              </text:list-item>
              <text:list-item text:style-override="id1-3-2-2-1-3-3">
                <text:number>-</text:number>
                <text:p text:style-name="al">horecakluis: een afsluitbare berging waarin wapens, drugs en andere voorwerpen ten behoeve van de politie worden gedeponeerd in de gevallen dat deze goederen op zich nog geen strafbaar feit opleveren. Deze kluis is verankerd en kan alleen door een daarvoor aangewezen politieambtenaar worden geopend. De politie haalt deze goederen na sluitingstijd uit deze kluis en vervoert deze direct naar het bureau waar tevens een registratie zal worden opgemaakt van de aangetroffen goederen. De exploitant beschikt niet over een sleutel van de kluis;</text:p>
              </text:list-item>
              <text:list-item text:style-override="id1-3-2-2-1-3-4">
                <text:number>-</text:number>
                <text:p text:style-name="al">horecaondernemer: degene voor wiens rekening en risico de horecabedrijf wordt gedreven. De feitelijke bedrijfsuitoefening is dus geen essentieel kenmerk voor het ondernemerschap; </text:p>
              </text:list-item>
              <text:list-item text:style-override="id1-3-2-2-1-3-5">
                <text:number>-</text:number>
                <text:p text:style-name="al">lokaliteit: een besloten ruimte, onderdeel uitmakend van een inrichting; </text:p>
              </text:list-item>
              <text:list-item text:style-override="id1-3-2-2-1-3-6">
                <text:number>-</text:number>
                <text:p text:style-name="al">risicovolle feesten: evenementen/festiviteiten waarbij de aard van het feest publiek aantrekt dat een verhoogd risico in zich heeft voor de openbare orde en veiligheid. Daarvan is in ieder geval sprake als het van algemene bekendheid is dat het publiek bekend is met drugsgebruik, overmatig alcoholgebruik, criminele activiteiten en/of geweldsincidenten. <text:span text:style-name="nadrukcur">Voorbeelden daarvan zijn: hardcore-, trance-, dance-, house-, en gabberfeesten, kickboksgala's en andere grootschalige vechtsportevenementen anders dan in clubverband. </text:span></text:p>
              </text:list-item>
            </text:list>
          </text:section>
          <text:section text:name="artikel_id1-3-2-2-2" text:style-name="artikel">
            <text:p text:style-name="artikel_kop_titel"><text:span text:style-name="artikel_kop_label">Artikel</text:span> <text:span text:style-name="artikel_kop_nr">2</text:span> Horecacategorieën</text:p>
            <text:p text:style-name="al">Er zijn drie horecacategorieën.</text:p>
            <text:list text:style-name="id1-3-2-2-2-3">
              <text:list-item text:style-override="id1-3-2-2-2-3-1">
                <text:number>1.</text:number>
                <text:p text:style-name="al">Categorie 1: Bedrijven waar de horeca ondergeschikt is aan de hoofdactiviteit van een bedrijf. Het kan hier gaan om horeca die ondergeschikt is aan een bedrijf, maar ook horeca die ondergeschikt is aan een paracommerciële instelling. </text:p>
                <text:p text:style-name="al">
                <text:span text:style-name="nadrukcur">Enkele voorbeelden zijn: bioscoop – fitnessclub – sportvereniging – schouwburg – museum – sportkantine – grootwinkelbedrijf – jongerenvoorziening. </text:span>
              </text:p>
              </text:list-item>
              <text:list-item text:style-override="id1-3-2-2-2-3-2">
                <text:number>2.</text:number>
                <text:p text:style-name="al">Categorie 2: Zelfstandige horecabedrijven, hoofdzakelijk gericht op het verstrekken van alcoholhoudende dranken, maaltijden en het bieden van gelegenheid om te luisteren naar (mechanische) muziek. </text:p>
                <text:p text:style-name="al">
                <text:span text:style-name="nadrukcur">Enkele voorbeelden zijn: bar – café – restaurant en andere naar aard en invloed op de omgeving hiermee gelijk te stellen horecabedrijven.</text:span>
              </text:p>
              </text:list-item>
              <text:list-item text:style-override="id1-3-2-2-2-3-3">
                <text:number>3.</text:number>
                <text:p text:style-name="al">Categorie 3: Zelfstandige, grootschalige horecabedrijven (1.000 m² bruto vloeroppervlakte of meer), hoofdzakelijk gericht op het verstrekken van alcoholhoudende dranken in combinatie met het geven van gelegenheid tot het luisteren naar (live) muziek, het kunnen dansen en/of het bieden van ander vermaak. </text:p>
                <text:p text:style-name="al">
                <text:span text:style-name="nadrukcur">Voorbeelden: partycentrum – discotheek – pool- en snookercentrum – zalenverhuur – uitgaanscentrum en andere naar aard en invloed op de omgeving hiermee gelijk te stellen horecabedrijven.</text:span>
              </text:p>
              </text:list-item>
            </text:list>
          </text:section>
          <text:section text:name="artikel_id1-3-2-2-3" text:style-name="artikel">
            <text:p text:style-name="artikel_kop_titel"><text:span text:style-name="artikel_kop_label"/> <text:span text:style-name="artikel_kop_nr"/>  Artikel 3 Algemene regels (van toepassing op categorie 1, 2 en 3)</text:p>
            <text:list text:style-name="id1-3-2-2-3-2">
              <text:list-item text:style-override="id1-3-2-2-3-2-1">
                <text:number>1.</text:number>
                <text:p text:style-name="al">De regels op grond van de Wet milieubeheer, de Wet algemene bepalingen omgevingsrecht (Wabo), het Bouwbesluit 2012, de Drank- en Horecawet, de Opiumwet en de Wet wapens en munitie, de Arbowet, de Wet Particuliere beveiligingsbedrijven en recherchebureaus (Wpbr) blijven onverminderd van kracht. </text:p>
              </text:list-item>
              <text:list-item text:style-override="id1-3-2-2-3-2-2">
                <text:number>2.</text:number>
                <text:p text:style-name="al">De ondernemer of beheerder: </text:p>
                <text:list text:style-name="id1-3-2-2-3-2-2-3">
                  <text:list-item text:style-override="id1-3-2-2-3-2-2-3-1">
                    <text:number>a.</text:number>
                    <text:p text:style-name="al">Verstrekt 15 minuten voor het sluitingstijdstip geen consumpties meer, draait geen muziek meer en ontsteekt tevens de volledige verlichting in het horecabedrijf. </text:p>
                  </text:list-item>
                  <text:list-item text:style-override="id1-3-2-2-3-2-2-3-2">
                    <text:number>b.</text:number>
                    <text:p text:style-name="al">Zorgt dat de bezoekers de inrichting tijdig hebben verlaten en dat de inrichting op het geldende sluitingstijdstip voor het publiek gesloten is. Zie voor de vastgestelde sluitingstijden artikel 2:29 van de geldende Algemene Plaatselijke Verordening van de gemeente. </text:p>
                  </text:list-item>
                  <text:list-item text:style-override="id1-3-2-2-3-2-2-3-3">
                    <text:number>c.</text:number>
                    <text:p text:style-name="al">Wordt geacht binnen een straal van 25 meter van het horecabedrijf redelijkerwijze alles te doen wat in zijn macht ligt om overlast te voorkomen en vervuiling tegen te gaan. Dit betekent dat er een actief beleid wordt gevoerd, zoals het toezien dat het komen en gaan van bezoekers uit het horecabedrijf van de ondernemer op een ordentelijke wijze verloopt. Overlast voor de directe omgeving door geluid van praten/schreeuwen, brommobielen, zwerfvuil e.d. wordt zoveel mogelijk beperkt. </text:p>
                  </text:list-item>
                  <text:list-item text:style-override="id1-3-2-2-3-2-2-3-4">
                    <text:number>d.</text:number>
                    <text:p text:style-name="al">Zorgt ervoor dat er ten minste één beheerder tijdens openingstijden aanwezig is. Deze beheerder mag niet onder invloed zijn van stoffen die de handelsbekwaamheid kunnen beïnvloeden.</text:p>
                  </text:list-item>
                  <text:list-item text:style-override="id1-3-2-2-3-2-2-3-5">
                    <text:number>e.</text:number>
                    <text:p text:style-name="al">Zorgt voor de bereikbaarheid en bij voorkeur herkenbaarheid van de beheerder en overig personeel. </text:p>
                  </text:list-item>
                </text:list>
              </text:list-item>
              <text:list-item text:style-override="id1-3-2-2-3-2-3">
                <text:number>3.</text:number>
                <text:p text:style-name="al">Als tijdens een risicovol feest geconstateerd wordt dat een persoon in het horecabedrijf en in de directe omgeving drugs in bezit heeft (bestemd voor eigen gebruik of voor handel) ziet de ondernemer of beheerder erop toe dat:</text:p>
                <text:list text:style-name="id1-3-2-2-3-2-3-3">
                  <text:list-item text:style-override="id1-3-2-2-3-2-3-3-1">
                    <text:number>a.</text:number>
                    <text:p text:style-name="al">Bij een hoeveelheid van minder dan 5 gram softdrugs, deze drugs in de daarvoor bestemde horeca politiekluis gedeponeerd worden. Bij het ontbreken van een dergelijke kluis wordt de bezoeker de toegang ontzegt.</text:p>
                  </text:list-item>
                  <text:list-item text:style-override="id1-3-2-2-3-2-3-3-2">
                    <text:number>b.</text:number>
                    <text:p text:style-name="al">Bij een hoeveelheid van meer dan 5 gram softdrugs, dit in beslag wordt genomen en de persoon die dit met zich voert wordt aangehouden en overgedragen aan de politie.</text:p>
                  </text:list-item>
                  <text:list-item text:style-override="id1-3-2-2-3-2-3-3-3">
                    <text:number>c.</text:number>
                    <text:p text:style-name="al">Bij het aantreffen van harddrugs, dit in beslag wordt genomen en de persoon die dit met zich voert wordt aangehouden en overgedragen aan de politie. </text:p>
                  </text:list-item>
                </text:list>
              </text:list-item>
              <text:list-item text:style-override="id1-3-2-2-3-2-4">
                <text:number>4.</text:number>
                <text:p text:style-name="al">Als tijdens een risicovol feest geconstateerd wordt dat een persoon een wapen in bezit heeft ziet de ondernemer of beheerder erop toe dat: </text:p>
                <text:list text:style-name="id1-3-2-2-3-2-4-3">
                  <text:list-item text:style-override="id1-3-2-2-3-2-4-3-1">
                    <text:number>a.</text:number>
                    <text:p text:style-name="al"> Indien dit een strafbaar wapen is op grond van de Wet wapens en munitie wordt dit onverwijld gemeld aan de politie. De persoon wordt geen toegang tot het horecabedrijf verschaft. </text:p>
                  </text:list-item>
                  <text:list-item text:style-override="id1-3-2-2-3-2-4-3-2">
                    <text:number>b.</text:number>
                    <text:p text:style-name="al"> Indien dit een voorwerp is dat niet bij wet strafbaar is gesteld, maar waarvan het niet wenselijk is dat dit in het horecabedrijf wordt binnengebracht of is gebracht, dit wordt veiliggesteld door de ondernemer of beheerder op een daartoe geschikte plaats. Bij het verlaten van het horecabedrijf wordt het voorwerp aan de eigenaar teruggegeven.</text:p>
                  </text:list-item>
                </text:list>
              </text:list-item>
            </text:list>
          </text:section>
          <text:section text:name="artikel_id1-3-2-2-4" text:style-name="artikel">
            <text:p text:style-name="artikel_kop_titel"><text:span text:style-name="artikel_kop_label">Artikel</text:span> <text:span text:style-name="artikel_kop_nr">4</text:span> Regels van toepassing op categorie 3 </text:p>
            <text:list text:style-name="id1-3-2-2-4-2">
              <text:list-item text:style-override="id1-3-2-2-4-2-1">
                <text:number>1.</text:number>
                <text:p text:style-name="al">De horecaondernemer stelt huisregels op en maakt deze kenbaar aan alle gebruikers (bezoekers en personeel) van het horecabedrijf.</text:p>
              </text:list-item>
              <text:list-item text:style-override="id1-3-2-2-4-2-2">
                <text:number>2.</text:number>
                <text:p text:style-name="al">Als in het horecabedrijf een risicovol feest plaatsvindt en 150 of meer bezoekers tegelijkertijd aanwezig kunnen zijn is het gebruik maken van een horecabeveiliger verplicht. </text:p>
              </text:list-item>
              <text:list-item text:style-override="id1-3-2-2-4-2-3">
                <text:number>3.</text:number>
                <text:p text:style-name="al">Als in het horecabedrijf een risicovol feest plaatsvindt en meer dan 500 bezoekers tegelijkertijd aanwezig zijn, moet de horecaondernemer ervoor zorgen dat het volgende in de horecabedrijf aanwezig is en wordt toegepast:</text:p>
                <text:list text:style-name="id1-3-2-2-4-2-3-3">
                  <text:list-item text:style-override="id1-3-2-2-4-2-3-3-1">
                    <text:number>a.</text:number>
                    <text:p text:style-name="al">een handdetector of beveiligingspoort (metaal detectiepoort): bij iedere in gebruik zijnde toegang van de ruimte waar de activiteit plaatsvindt;</text:p>
                  </text:list-item>
                  <text:list-item text:style-override="id1-3-2-2-4-2-3-3-2">
                    <text:number>b.</text:number>
                    <text:p text:style-name="al">een horecakluis;</text:p>
                  </text:list-item>
                  <text:list-item text:style-override="id1-3-2-2-4-2-3-3-3">
                    <text:number>c.</text:number>
                    <text:p text:style-name="al">een afzonderlijke ruimte.</text:p>
                  </text:list-item>
                </text:list>
              </text:list-item>
            </text:list>
          </text:section>
          <text:section text:name="artikel_id1-3-2-2-5" text:style-name="artikel">
            <text:p text:style-name="artikel_kop_titel"><text:span text:style-name="artikel_kop_label">Artikel</text:span> <text:span text:style-name="artikel_kop_nr">5</text:span> Regels voor gemengde horecabedrijven </text:p>
            <text:p text:style-name="al">Voor gemengde bedrijven waarbij de activiteiten in gescheiden lokaliteiten, maar onder één dak (inrichting) plaatsvinden gelden de regels voor de activiteiten die op dat moment in de betreffende lokaliteit plaatsvinden. Bij een vermenging van de activiteiten in een dergelijk horecabedrijf gelden de regels van de zwaarste categorie waaronder het horecabedrijf valt.</text:p>
            <text:p text:style-name="al">Enkele voorbeelden zijn: </text:p>
            <text:list text:style-name="id1-3-2-2-5-4">
              <text:list-item text:style-override="id1-3-2-2-5-4-1">
                <text:number>-</text:number>
                <text:p text:style-name="al">
                <text:span text:style-name="nadrukcur">wanneer het een restaurant met gescheiden zalenverhuur betreft, dan gelden in de zaal die verhuurd wordt, de regels voor zalenverhuur en in de lokaliteit waar het restaurant wordt uitgevoerd gelden de regels voor het restaurant, of;</text:span>
              </text:p>
              </text:list-item>
              <text:list-item text:style-override="id1-3-2-2-5-4-2">
                <text:number>-</text:number>
                <text:p text:style-name="al">
                <text:span text:style-name="nadrukcur">als een horecabedrijf overdag een lunchroom c.q. restaurant is en in dezelfde lokaliteit in de avonduren een discotheek exploiteert dan gelden de eisen van discotheek voor die uren dat het horecabedrijf als zodanig in werking is. De vergunningplicht geldt te allen tijde voor de zwaarste categorie (discotheek).</text:span>
              </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dag waarop het op de voorgeschreven wijze is bekendgemaak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Nadere regels voor horecabedrijven Haarlemmermeer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92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2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2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aarlemmermeer houdende regels omtrent horeca Nadere regels voor horecabedrijven Haarlemmermeer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926</meta:user-defined>
    <meta:user-defined meta:name="OVERHEIDop.GmbID/DC.identifier">gmb-2019-67926</meta:user-defined>
    <meta:user-defined meta:name="OVERHEID.TaxonomieBeleidsagenda/OVERHEID.category">Openbare orde en veiligheid | Organisatie en beleid</meta:user-defined>
    <meta:user-defined meta:name="OVERHEID.Gemeente/DC.spatial">Haarlemmermeer</meta:user-defined>
    <meta:user-defined meta:name="DC.source">;http://decentrale.regelgeving.overheid.nl/cvdr/xhtmloutput/Historie/Haarlemmermeer/CVDR622033/CVDR622033_1.html</meta:user-defined>
    <meta:user-defined meta:name="OVERHEIDop.referentienummer">2017.0013390</meta:user-defined>
    <meta:user-defined meta:name="DCTERMS.alternative">Nadere regels voor horecabedrijven Haarlemmermeer 2017</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3-22</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22571_1</meta:user-defined>
    <meta:user-defined meta:name="OVERHEIDop.versieInformatie"/>
  </office:meta>
</office:document-meta>
</file>