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3-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3-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3-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3-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3-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3-3-3-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3-3-3-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3-3-3-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3-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1-3-4-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3-4-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3-4-3-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1-3-4-3-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1-3-4-3-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1-3-4-3-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1-3-4-3-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1-3-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1-3-5-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1-3-5-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1-3-5-3-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1-3-5-3-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1-3-5-3-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1-3-5-3-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1-3-5-3-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1-3-5-3-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1-3-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1-3-6-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1-3-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egnota harmonisatie van voorschriften van het college, gemeente Haarlemmermeer </text:p>
      <text:section text:name="regeling_id1-3-2" text:style-name="regeling">
        <text:section text:name="aanhef_id1-3-2-1" text:style-name="aanhef">
          <text:section text:name="preambule_id1-3-2-1-1" text:style-name="preambule">
            <text:p text:style-name="al">
            <text:span text:style-name="nadrukvet">Inleiding</text:span>
          </text:p>
            <text:p text:style-name="al">Vanwege de samenvoeging op 1 januari 2019 van de voormalige gemeente Haarlemmerliede en Spaarnwoude en voormalige gemeente Haarlemmermeer moeten de gemeentelijke voorschriften binnen twee jaar na de datum van herindeling worden geharmoniseerd (artikel 28 van de Wet Algemene regels herindeling (Arhi)). Onder gemeentelijke voorschriften in de zin van de Wet Arhi wordt alle beleid en regelgeving verstaan die door de raad, het college of de burgemeester van de voormalige gemeenten zijn vastgesteld. Harmonisatie kan bestaan uit het geldend verklaren van een voorschrift voor het grondgebied van de gehele gemeente of het vervallen verklaren van een voorschrift (van een of beide voormalige gemeenten). In plaats van harmonisatie kan ook worden gekozen voor actualisatie van een voorschrift. De raad of het college stelt het desbetreffende voorschrift dan opnieuw vast (onder intrekking van het oude voorschrift).</text:p>
            <text:p text:style-name="al"/>
            <text:p text:style-name="al">Uit het oogpunt van rechtszekerheid en rechtsgelijkheid vinden wij het wenselijk dat er voor inwoners, ondernemers en instellingen en voor de eigen organisatie zo spoedig mogelijk duidelijkheid en uniformiteit bestaat met betrekking tot de gemeentelijke voorschriften. Wij willen deze voorschriften dan ook zo snel mogelijk na de herindelingsdatum harmoniseren. Op 15 januari 2019 hebben wij al veel voorschriften van de beide voormalige gemeenten geharmoniseerd (nota van B&amp;W van 15 januari 2019, nummer 2018.0081715). </text:p>
            <text:p text:style-name="al"/>
            <text:p text:style-name="al">
            <text:span text:style-name="nadrukvet">Harmonisatie van gemeentelijke voorschriften van het college</text:span>
          </text:p>
            <text:p text:style-name="al">In deze veegnota worden 31 gemeentelijke voorschriften geldend verklaard en worden vijf voorschriften vervallen verklaard. De harmonisatie heeft een technisch karakter. Er vindt dus geen inhoudelijke wijziging van de desbetreffende stukken plaats. Er worden slechts voorschriften geldend verklaard voor zover geen sprake is van belangrijke maatschappelijke, juridische en financiële gevolgen voor de gemeente.</text:p>
            <text:p text:style-name="al"/>
            <text:p text:style-name="al">
            <text:span text:style-name="nadrukcur">Opzet van deze nota</text:span>
          </text:p>
            <text:p text:style-name="al">De opzet van deze nota is hetzelfde als van de nota van 15 januari 2019. In beslispunt 1 staan de 31 gemeentelijke voorschriften die wij geldend verklaren voor het gehele grondgebied van de gemeente. Bij de indeling van de voorschriften zijn de indeling en volgorde van de Programmabegroting aangehouden. Deze nota heeft enerzijds betrekking op harmonisatie van collegebesluiten die staan in de raadsvoorstellen die de raad op 2 januari 2019 heeft geharmoniseerd (raadsvoorstel 2911514). Dit betreft de voorschriften onder de programma’s I, IV (nummer 10), VI en VIII. Omdat harmonisatie van voorschriften moet plaatsvinden door het bevoegde orgaan, moeten wij de desbetreffende collegebesluiten zelf harmoniseren. Daarnaast wordt een aantal voorschriften geharmoniseerd die abusievelijk niet zijn meegenomen in ons harmonisatiebesluit van 15 januari 2019 (zie onder de programma’s II, IV en VII). Beslispunt 2 bevat vijf voorschriften van de voormalige gemeente Haarlemmerliede en Spaarnwoude die niet meer actueel zijn en dus vervallen worden verklaard.</text:p>
            <text:p text:style-name="al"/>
            <text:p text:style-name="al">Bijlage 1 bevat per voorschrift een toelichting. De toelichtingen zijn opgesteld volgens het format dat ook is gebruikt in de nota van 15 januari 2019. Bijlage 2 is een naslagwerk (in de vorm van een pdf-document) waarin per programma alle voorschriften zijn opgenomen die geldend en vervallen worden verklaard voor het gehele grondgebied van de nieuwe gemeente. </text:p>
            <text:p text:style-name="al"/>
            <text:p text:style-name="al">
            <text:span text:style-name="nadrukvet">Middelen</text:span>
          </text:p>
            <text:p text:style-name="al">Aan de uitvoering van deze nota zijn, naast de beschikbare ambtelijke capaciteit, geen kosten verbonden.</text:p>
            <text:p text:style-name="al"/>
            <text:p text:style-name="al">
            <text:span text:style-name="nadrukvet">Juridische aspecten</text:span>
          </text:p>
            <text:p text:style-name="al">De geldend verklaarde voorschriften behouden hun oorspronkelijke naam. Tegen het geldend verklaren van algemeen verbindende voorschriften en beleidsregels en tegen het vervallen verklaren daarvan staat geen bezwaar en beroep open. De vervallen verklaarde voorschriften vervallen met ingang van de dag na bekendmaking van dit besluit.</text:p>
            <text:p text:style-name="al"/>
            <text:p text:style-name="al">
            <text:span text:style-name="nadrukvet">Communicatie</text:span>
          </text:p>
            <text:p text:style-name="al">Dit besluit wordt gepubliceerd op <text:a xlink:href="http://www.overheid.nl" xlink:type="simple"><text:span text:style-name="nadrukondlijn">www.overheid.nl</text:span></text:a>.</text:p>
            <text:p text:style-name="al"/>
            <text:p text:style-name="al">Gevolgen in verband met de vorming van de nieuwe gemeente Haarlemmermeer (preventief toezicht) </text:p>
            <text:p text:style-name="al">De beslispunten van deze nota vallen niet onder het preventief toezicht in het kader van de samenvoeging, omdat er geen financiële gevolgen zij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Op grond van het voorgaande hebben wij besloten om:</text:p>
            <text:list text:style-name="id1-3-2-2-1-4">
              <text:list-item text:style-override="id1-3-2-2-1-4-1">
                <text:number>1.</text:number>
                <text:p text:style-name="al">de volgende gemeentelijke voorschriften geldend en van toepassing te verklaren voor het gehele grondgebied van de gemeente Haarlemmermeer:</text:p>
                <text:list text:style-name="id1-3-2-2-1-4-1-3">
                  <text:list-item text:style-override="id1-3-2-2-1-4-1-3-1">
                    <text:number>I.</text:number>
                    <text:p text:style-name="al">
                    <text:span text:style-name="nadrukvet">Bestuur, samenleving en publiekscontact</text:span>
                  </text:p>
                    <text:list text:style-name="id1-3-2-2-1-4-1-3-1-3">
                      <text:list-item text:style-override="id1-3-2-2-1-4-1-3-1-3-1">
                        <text:number>1.</text:number>
                        <text:p text:style-name="al">Controlstatuut: Organisatiebesluit inrichting controlfunctie gemeente Haarlemmermeer 2018 d.d. 18 september 2018, nummer 2018.0056726</text:p>
                      </text:list-item>
                      <text:list-item text:style-override="id1-3-2-2-1-4-1-3-1-3-2">
                        <text:number>2.</text:number>
                        <text:p text:style-name="al">Actualisatie Participatiebeleid en Inspraakverordening 2008 d.d. 27 mei 2008, nummer 2008/19950</text:p>
                      </text:list-item>
                      <text:list-item text:style-override="id1-3-2-2-1-4-1-3-1-3-3">
                        <text:number>3.</text:number>
                        <text:p text:style-name="al">Beleidskader verbonden partijen 2017 d.d. 26 september 2017, nummer 2017.0041195</text:p>
                      </text:list-item>
                      <text:list-item text:style-override="id1-3-2-2-1-4-1-3-1-3-4">
                        <text:number>4.</text:number>
                        <text:p text:style-name="al">Verordening adviescommissie bezwaarschriften d.d. 26 september 2017, nummer 2017.0051280</text:p>
                      </text:list-item>
                      <text:list-item text:style-override="id1-3-2-2-1-4-1-3-1-3-5">
                        <text:number>5.</text:number>
                        <text:p text:style-name="al">Verordening elektronisch berichtenverkeer 2015 d.d. 19 mei 2015, nummer 2015.0018350</text:p>
                      </text:list-item>
                    </text:list>
                  </text:list-item>
                  <text:list-item text:style-override="id1-3-2-2-1-4-1-3-2">
                    <text:number>II.</text:number>
                    <text:p text:style-name="al">
                    <text:span text:style-name="nadrukvet">Veiligheid</text:span>
                  </text:p>
                    <text:list text:style-name="id1-3-2-2-1-4-1-3-2-3">
                      <text:list-item text:style-override="id1-3-2-2-1-4-1-3-2-3-1">
                        <text:number>6.</text:number>
                        <text:p text:style-name="al">Beleidsregels afwijking bestemmingsplan 2015, 1e wijziging d.d. 17 november 2015, nummer 2015.0052277;</text:p>
                      </text:list-item>
                      <text:list-item text:style-override="id1-3-2-2-1-4-1-3-2-3-2">
                        <text:number>7.</text:number>
                        <text:p text:style-name="al">Aanwijzingsbesluit Lasergebied (artikel 2:1E APV) d.d. 24 augustus 2010, nummer 2010.0033185;</text:p>
                      </text:list-item>
                      <text:list-item text:style-override="id1-3-2-2-1-4-1-3-2-3-3">
                        <text:number>8.</text:number>
                        <text:p text:style-name="al">Nadere regels voor horecabedrijven Haarlemmermeer 2017 (artikel 2:28A APV) d.d. 28 maart 2017, nummer 2017.0013390</text:p>
                      </text:list-item>
                      <text:list-item text:style-override="id1-3-2-2-1-4-1-3-2-3-4">
                        <text:number>9.</text:number>
                        <text:p text:style-name="al">Nadere regels voor terrassen Haarlemmermeer 2017 d.d. 28 maart 2017, nummer 2017.0013390 (artikel 2:28B APV)</text:p>
                      </text:list-item>
                    </text:list>
                  </text:list-item>
                  <text:list-item text:style-override="id1-3-2-2-1-4-1-3-3">
                    <text:number>IV.</text:number>
                    <text:p text:style-name="al">
                    <text:span text:style-name="nadrukvet">Maatschappelijke ontwikkeling</text:span>
                  </text:p>
                    <text:list text:style-name="id1-3-2-2-1-4-1-3-3-3">
                      <text:list-item text:style-override="id1-3-2-2-1-4-1-3-3-3-1">
                        <text:number>10.</text:number>
                        <text:p text:style-name="al">Verordening leerlingenvervoer gemeente Haarlemmermeer 2015 d.d. 14 april 2015, nummer 2015.0014220</text:p>
                      </text:list-item>
                      <text:list-item text:style-override="id1-3-2-2-1-4-1-3-3-3-2">
                        <text:number>11.</text:number>
                        <text:p text:style-name="al">Verdeelregel bijdrage huur en retributie gemeentelijk maatschappelijk vastgoed d.d. 16 oktober 2018, nummer 2018.0066574</text:p>
                      </text:list-item>
                      <text:list-item text:style-override="id1-3-2-2-1-4-1-3-3-3-3">
                        <text:number>12.</text:number>
                        <text:p text:style-name="al">Pilotregeling doorstroming senioren Haarlemmermeer d.d. 18 september 2018, nummer 2018.0059999</text:p>
                      </text:list-item>
                      <text:list-item text:style-override="id1-3-2-2-1-4-1-3-3-3-4">
                        <text:number>13.</text:number>
                        <text:p text:style-name="al">Mandaatbesluit subsidies op grond van Awb d.d. 18 september 2018, nummer 2018.0059780</text:p>
                      </text:list-item>
                      <text:list-item text:style-override="id1-3-2-2-1-4-1-3-3-3-5">
                        <text:number>14.</text:number>
                        <text:p text:style-name="al">Eenmalige subsidie opstartkosten vve voor nieuwe aanbieders d.d. 5 juni 2018, nummer 2018.0030959</text:p>
                      </text:list-item>
                      <text:list-item text:style-override="id1-3-2-2-1-4-1-3-3-3-6">
                        <text:number>15.</text:number>
                        <text:p text:style-name="al">Vaststellen vve-uurtarief, jaarbedrag en ouderbijdrage d.d. 30 oktober 2018, nummer 2018.0069835</text:p>
                      </text:list-item>
                      <text:list-item text:style-override="id1-3-2-2-1-4-1-3-3-3-7">
                        <text:number>16.</text:number>
                        <text:p text:style-name="al">Effectief benutten voor- en vroegschoolse educatie en extra leertijd voor jonge kinderen d.d. 21 februari 2012, nummer 2012.0006183</text:p>
                      </text:list-item>
                      <text:list-item text:style-override="id1-3-2-2-1-4-1-3-3-3-8">
                        <text:number>17.</text:number>
                        <text:p text:style-name="al">Verklaring tot toetreding derde fase als JOGG-gemeente, 13 november 2018, 2018.0073430</text:p>
                      </text:list-item>
                    </text:list>
                  </text:list-item>
                  <text:list-item text:style-override="id1-3-2-2-1-4-1-3-4">
                    <text:number>VI.</text:number>
                    <text:p text:style-name="al">
                    <text:span text:style-name="nadrukvet">Ruimtelijke ontwikkelingen </text:span>
                  </text:p>
                    <text:list text:style-name="id1-3-2-2-1-4-1-3-4-3">
                      <text:list-item text:style-override="id1-3-2-2-1-4-1-3-4-3-1">
                        <text:number>18.</text:number>
                        <text:p text:style-name="al">Plan van aanpak Ringdijk/Ringvaart d.d. 21 april 2015, nummer 2015.0015816 </text:p>
                      </text:list-item>
                      <text:list-item text:style-override="id1-3-2-2-1-4-1-3-4-3-2">
                        <text:number>19.</text:number>
                        <text:p text:style-name="al">Gebiedsontwikkeling Lisserbroek-Turfspoor: Ambitiedocument Lisserbroek d.d. 26 april 2016, nummer 2016.0017874 (exclusief geheime bijlage)</text:p>
                      </text:list-item>
                      <text:list-item text:style-override="id1-3-2-2-1-4-1-3-4-3-3">
                        <text:number>20.</text:number>
                        <text:p text:style-name="al">Herstructurering De Pionier/ Bolsterrein, d.d. 26 januari 2010, nummer 2010.0002053</text:p>
                      </text:list-item>
                      <text:list-item text:style-override="id1-3-2-2-1-4-1-3-4-3-4">
                        <text:number>21.</text:number>
                        <text:p text:style-name="al">Uitwerkingsprogramma Structuurvisie Haarlemmermeer 2030/deelstructuurvisie Hoofddorp 2030 d.d.14 mei 2013, nummer 2013.0028593</text:p>
                      </text:list-item>
                      <text:list-item text:style-override="id1-3-2-2-1-4-1-3-4-3-5">
                        <text:number>22.</text:number>
                        <text:p text:style-name="al">Omgevingswet: Verordening fysiek domein en Besluit vergunning vrij bouwen d.d. 5 juni 2018, nummer 2018.0030238</text:p>
                      </text:list-item>
                      <text:list-item text:style-override="id1-3-2-2-1-4-1-3-4-3-6">
                        <text:number>23.</text:number>
                        <text:p text:style-name="al">Beleidsregel wonen en vliegen d.d. 22 mei 2018, nummer 2018.0025134</text:p>
                      </text:list-item>
                    </text:list>
                  </text:list-item>
                  <text:list-item text:style-override="id1-3-2-2-1-4-1-3-5">
                    <text:number>VII.</text:number>
                    <text:p text:style-name="al">
                    <text:span text:style-name="nadrukvet">Wonen</text:span>
                  </text:p>
                    <text:list text:style-name="id1-3-2-2-1-4-1-3-5-3">
                      <text:list-item text:style-override="id1-3-2-2-1-4-1-3-5-3-1">
                        <text:number>24.</text:number>
                        <text:p text:style-name="al">Mandaatbesluit huisvestingsvergunning Eigen Haard d.d. 30 oktober 2018, nummer 2018.0069314</text:p>
                      </text:list-item>
                      <text:list-item text:style-override="id1-3-2-2-1-4-1-3-5-3-2">
                        <text:number>25.</text:number>
                        <text:p text:style-name="al">Machtiging en mandaten huisvestingsverordening Haarlemmermeer 2018 d.d. 29 mei 2018, nummer 2018.0028586</text:p>
                      </text:list-item>
                      <text:list-item text:style-override="id1-3-2-2-1-4-1-3-5-3-3">
                        <text:number>26.</text:number>
                        <text:p text:style-name="al">Beleidsregels urgentieregeling 2018 d.d. 22 mei 2018, nummer 2018.0028594</text:p>
                      </text:list-item>
                      <text:list-item text:style-override="id1-3-2-2-1-4-1-3-5-3-4">
                        <text:number>27.</text:number>
                        <text:p text:style-name="al">Mandaat Blijverslening d.d. 12 december 2017, nummer 2017.0067483</text:p>
                      </text:list-item>
                      <text:list-item text:style-override="id1-3-2-2-1-4-1-3-5-3-5">
                        <text:number>28.</text:number>
                        <text:p text:style-name="al">Schaalsprong wonen d.d. 9 oktober 2018, nummer 2018.0061852</text:p>
                      </text:list-item>
                      <text:list-item text:style-override="id1-3-2-2-1-4-1-3-5-3-6">
                        <text:number>29.</text:number>
                        <text:p text:style-name="al">Uitgangspunten Binnenstedelijke nieuwbouw en transformatie d.d. 11 juli 2017, nummer 2017.0035508</text:p>
                      </text:list-item>
                      <text:list-item text:style-override="id1-3-2-2-1-4-1-3-5-3-7">
                        <text:number>30.</text:number>
                        <text:p text:style-name="al">Uitvoeringsplan Wonen met Zorg d.d. 24 april 2018, nummer 2018.0022374</text:p>
                      </text:list-item>
                    </text:list>
                  </text:list-item>
                  <text:list-item text:style-override="id1-3-2-2-1-4-1-3-6">
                    <text:number>VIII.</text:number>
                    <text:p text:style-name="al">
                    <text:span text:style-name="nadrukvet">Kwaliteit fysieke omgeving</text:span>
                  </text:p>
                    <text:list text:style-name="id1-3-2-2-1-4-1-3-6-3">
                      <text:list-item text:style-override="id1-3-2-2-1-4-1-3-6-3-1">
                        <text:number>31.</text:number>
                        <text:p text:style-name="al">Evaluatie/voortgang aanpak oneigenlijk gebruik gemeentegrond en erfafscheidingen d.d. 19 september 2017, nummer 2017.0036614;</text:p>
                      </text:list-item>
                    </text:list>
                  </text:list-item>
                </text:list>
              </text:list-item>
            </text:list>
            <text:list text:style-name="id1-3-2-2-1-5">
              <text:list-item text:style-override="id1-3-2-2-1-5-1">
                <text:number>2.</text:number>
                <text:p text:style-name="al">de volgende gemeentelijke voorschriften vervallen te verklaren:</text:p>
                <text:list text:style-name="id1-3-2-2-1-5-1-3">
                  <text:list-item text:style-override="id1-3-2-2-1-5-1-3-1">
                    <text:number>I.</text:number>
                    <text:p text:style-name="al">
                    <text:span text:style-name="nadrukvet">Bestuur, samenleving en publiekscontact</text:span>
                  </text:p>
                    <text:list text:style-name="id1-3-2-2-1-5-1-3-1-3">
                      <text:list-item text:style-override="id1-3-2-2-1-5-1-3-1-3-1">
                        <text:number>1.</text:number>
                        <text:p text:style-name="al">Regeling melding vermoeden misstand 2014 Haarlemmerliede en Spaarnwoude, nummer 201402351</text:p>
                      </text:list-item>
                    </text:list>
                  </text:list-item>
                  <text:list-item text:style-override="id1-3-2-2-1-5-1-3-2">
                    <text:number>II.</text:number>
                    <text:p text:style-name="al">
                    <text:span text:style-name="nadrukvet">Veiligheid</text:span>
                  </text:p>
                    <text:list text:style-name="id1-3-2-2-1-5-1-3-2-3">
                      <text:list-item text:style-override="id1-3-2-2-1-5-1-3-2-3-1">
                        <text:number>2.</text:number>
                        <text:p text:style-name="al">Beleidsregel voor het verwijderen van buiten de stalling gestalde fietsen Haarlemmerliede en Spaarnwoude, nummer 201503405</text:p>
                      </text:list-item>
                      <text:list-item text:style-override="id1-3-2-2-1-5-1-3-2-3-2">
                        <text:number>3.</text:number>
                        <text:p text:style-name="al">Nadere regels voor horecabedrijven Haarlemmerliede en Spaarnwoude 2018 d.d. 19 december 2017, nummer BOB 18/002</text:p>
                      </text:list-item>
                      <text:list-item text:style-override="id1-3-2-2-1-5-1-3-2-3-3">
                        <text:number>4.</text:number>
                        <text:p text:style-name="al">Nadere regels voor terrassen Haarlemmerliede en Spaarnwoude 2018 d.d. 19 december 2017, nummer BOB 18/002</text:p>
                      </text:list-item>
                    </text:list>
                  </text:list-item>
                  <text:list-item text:style-override="id1-3-2-2-1-5-1-3-3">
                    <text:number>III.</text:number>
                    <text:p text:style-name="al">
                    <text:span text:style-name="nadrukvet">Zorg en werk</text:span>
                  </text:p>
                    <text:list text:style-name="id1-3-2-2-1-5-1-3-3-3">
                      <text:list-item text:style-override="id1-3-2-2-1-5-1-3-3-3-1">
                        <text:number>5.</text:number>
                        <text:p text:style-name="al"> Verstrekkingenboek bijzondere bijstand 2017 Haarlemmerliede en Spaarnwoude d.d. 14 februari 2017, 201700346;</text:p>
                      </text:list-item>
                    </text:list>
                  </text:list-item>
                </text:list>
              </text:list-item>
              <text:list-item text:style-override="id1-3-2-2-1-5-2">
                <text:number>3.</text:number>
                <text:p text:style-name="al">dit besluit in werking te laten treden de dag na bekendmaking;</text:p>
              </text:list-item>
              <text:list-item text:style-override="id1-3-2-2-1-5-3">
                <text:number>4.</text:number>
                <text:p text:style-name="al">deze nota ter informatie te zenden aan de raad.</text:p>
              </text:list-item>
            </text:list>
            <text:p text:style-name="al"/>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p><text:span text:style-name="functie">de secretaris, </text:span></text:p>
            <text:p><text:span text:style-name="functie"/></text:p>
            <text:p><text:span text:style-name="functie"/></text:p>
            <text:p><text:span text:style-name="functie">drs. Carel Brugman </text:span></text:p>
          </text:section>
          <text:section text:name="ondertekening_id1-3-2-3-3">
            <text:p><text:span text:style-name="functie"/></text:p>
          </text:section>
          <text:section text:name="ondertekening_id1-3-2-3-4">
            <text:p><text:span text:style-name="functie">de burgemeester,</text:span></text:p>
            <text:p><text:span text:style-name="functie"/></text:p>
            <text:p><text:span text:style-name="functie"/></text:p>
            <text:p><text:span text:style-name="functie">Onno Ho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92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2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2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gnota harmonisatie van voorschriften van het college, gemeente Haarlemm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925</meta:user-defined>
    <meta:user-defined meta:name="OVERHEIDop.GmbID/DC.identifier">gmb-2019-67925</meta:user-defined>
    <meta:user-defined meta:name="OVERHEID.TaxonomieBeleidsagenda/OVERHEID.category">Bestuur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externeBijlage">Toelichting bij de gemeentelijke voorschriften|exb-2019-14909</meta:user-defined>
    <meta:user-defined meta:name="OVERHEIDop.versieInformatie"/>
  </office:meta>
</office:document-meta>
</file>