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171, het kappen van éé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5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171 , 7876CH, </text:p>
            <text:p text:style-name="common-al">het kappen van één kastanjeboom, (595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92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171, het kappen van éé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23</meta:user-defined>
    <meta:user-defined meta:name="OVERHEIDop.GmbID/DC.identifier">gmb-2019-67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1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69 543640</meta:user-defined>
    <meta:user-defined meta:name="OVERHEIDop.versieInformatie"/>
  </office:meta>
</office:document-meta>
</file>