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, 28, het kappen van één beu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5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Valtherweg 28 , 7873AB, </text:p>
            <text:p text:style-name="common-al">het kappen van één beukenboom, (542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92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Valtherweg, 28, het kappen van één beu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22</meta:user-defined>
    <meta:user-defined meta:name="OVERHEIDop.GmbID/DC.identifier">gmb-2019-67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B 28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40 541256</meta:user-defined>
    <meta:user-defined meta:name="OVERHEIDop.versieInformatie"/>
  </office:meta>
</office:document-meta>
</file>