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Boterbloem 4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terbloem 45 te Venray</text:span> - het brandveilig gebruiken van een schoolgebouw (HZ-OMV-2019-0091, ontvangstdatum 18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91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1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1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Boterbloem 4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916</meta:user-defined>
    <meta:user-defined meta:name="OVERHEIDop.GmbID/DC.identifier">gmb-2019-67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CN 4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700.37 394052.23</meta:user-defined>
    <meta:user-defined meta:name="OVERHEIDop.versieInformatie"/>
  </office:meta>
</office:document-meta>
</file>