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ulp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ulp 7 te Venray </text:span>– het plaatsen van een carport en overkapping (HZ-OMV-2019-007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9 maart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791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91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Wulp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913</meta:user-defined>
    <meta:user-defined meta:name="OVERHEIDop.GmbID/DC.identifier">gmb-2019-67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R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402.48 394269.38</meta:user-defined>
    <meta:user-defined meta:name="OVERHEIDop.versieInformatie"/>
  </office:meta>
</office:document-meta>
</file>