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itte Vennenweg 6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tte Vennenweg 6 te Oostrum </text:span>– het renoveren van een kantoorgebouw (HZ-OMV-2019-007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9 maart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791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1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1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Witte Vennenweg 6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911</meta:user-defined>
    <meta:user-defined meta:name="OVERHEIDop.GmbID/DC.identifier">gmb-2019-67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EJ 6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223.04 392655.11</meta:user-defined>
    <meta:user-defined meta:name="OVERHEIDop.versieInformatie"/>
  </office:meta>
</office:document-meta>
</file>