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tussen Legmeerdijk en Aalsmeerderweg ter hoogte van 4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5669</text:span>
          </text:p>
            <text:p text:style-name="common-al">Gemeente Aalsmeer heeft op 13 maart een aanvraag omgevingsvergunning ontvangen voor het aanleggen van een tijdelijke bypass in verband met het renoveren en deels aanpassen van de N231. De locatie is tussen Legmeerdijk en Aalsmeerderweg ter hoogte van 497, Sectie B nr. 6444.</text:p>
            <text:p text:style-name="tussenkopcur">
            <text:span text:style-name="nadrukvet">Rectificatie</text:span>
          </text:p>
            <text:p text:style-name="common-al">In de aanvraag stond als locatieadres "Aalsmeerderweg 497" vermeld. De werkzaamheden waarvoor een aanvraag is ingediend staan echter gepland voor de andere zijde van de weg. Dit perceel valt onder het bevoegd gezag van de Gemeente Amstelveen. De vergunningsaanvraag wordt dan ook overgedragen aan dit bevoegd gezag. Zie voor eerdere bekendmaking Gemeenteblad 2019 nr. <text:a xlink:href="https://zoek.officielebekendmakingen.nl/gmb-2019-63658.html" xlink:type="simple">63658</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790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rectificatie aanvraag omgevingsvergunning ontvangen – tussen Legmeerdijk en Aalsmeerderweg ter hoogte van 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06</meta:user-defined>
    <meta:user-defined meta:name="OVERHEIDop.GmbID/DC.identifier">gmb-2019-67906</meta:user-defined>
    <meta:user-defined meta:name="OVERHEID.TaxonomieBeleidsagenda/OVERHEID.category">Ruimte en infrastructuur | Organisatie en beleid</meta:user-defined>
    <meta:user-defined meta:name="OVERHEIDop.referentienummer">Z19-015669</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D 497</meta:user-defined>
    <meta:user-defined meta:name="OVERHEIDop.woonplaats">Aalsmeer</meta:user-defined>
    <meta:user-defined meta:name="OVERHEIDop.straatnaam">Aalsmeerderweg</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6464 478026</meta:user-defined>
    <meta:user-defined meta:name="OVERHEIDop.versieInformatie"/>
  </office:meta>
</office:document-meta>
</file>