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en De Loef (fase 1 en 2), realiseren van 28 appartementen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oef</text:span>
          </text:p>
            <text:p text:style-name="common-al">Burgemeester en wethouders van Baarn maken bekend dat omgevingsvergunningen fase 1 en fase 2 zijn verleend voor het afwijken van het bestemmingsplan“Baarn Noord” voor het realiseren van 28 appartementen aan de Professor Fockema Andreaelaan 386.</text:p>
            <text:p text:style-name="common-al">Voor de omgevingsvergunning fase 1 zijn de activiteiten “handelen in strijd met regels ruimtelijkeordening”, “kap” en “inrit/uitweg” van toepassing. Voor de omgevingsvergunning fase 2 is de activiteit“bouw” van toepassing. De omgevingsvergunningen voor deze activiteiten zijn met toepassingvan artikel 2.12, lid 1, sub a, onder 3 van de Wabo verleend.</text:p>
            <text:p text:style-name="common-al">
            <text:span text:style-name="nadrukvet">Besluit hogere waarden</text:span>
          </text:p>
            <text:p text:style-name="common-al">Het betreft een besluit ingevolge de Wet geluidhinder. De voorkeursgrenswaarde als gevolg vanwegverkeerslawaai wordt voor 26 woningen overschreden. Hiervoor zijn hogere waarden vastgesteld.</text:p>
            <text:p text:style-name="common-al">
            <text:span text:style-name="nadrukvet">Het bouwplan en kap</text:span>
          </text:p>
            <text:p text:style-name="common-al">Het bouwplan betreft de bouw van 28 appartementen en 38 parkeerplaatsen. Er worden 2 bomenverplaatst. 31 bomen worden gekapt, met een herplantplicht voor 14 bomen en een bijdrage in hetbomenfonds voor 17 bomen.</text:p>
            <text:p text:style-name="common-al">
            <text:span text:style-name="nadrukvet">Ter inzage</text:span>
          </text:p>
            <text:p text:style-name="common-al">Het besluit met de daarbij behorende omgevingsvergunningen fase 1 en fase 2 en het besluit hogere waarden liggen ter inzage van vrijdag 22 maart 2019 tot en met donderdag 2 mei 2019 in de centrale hal van het gemeentehuis, Stationsweg 18 te Baarn, van 8.00 uur tot 17.00uur (op vrijdagen tot 16.00 uur). De omgevingsvergunning is ook te raadplegen via de website www.ruimtelijkeplannen.nl met planidentificatienummer NL.IMRO.0308.OV0085-VG01.</text:p>
            <text:p text:style-name="common-al">
            <text:span text:style-name="nadrukvet">Beroep</text:span>
          </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text:p>
            <text:p text:style-name="common-al">U kunt uw verzoekschrift ook digitaal bij genoemde rechtbank indienen via http://rechtspraak.nl/bestuursrecht. Daarvoor moet u wel beschikken over een elektronische handtekening (DigiD). Kijk op de genoemde site voor de exacte voorwaarden.</text:p>
            <text:p text:style-name="common-al">
            <text:span text:style-name="nadrukvet">Informatie</text:span>
          </text:p>
            <text:p text:style-name="last-al">Voor vragen en informatie kunt u contact opnemen met de heer T. Boersma via telefoonnummer 035-5481795 of per mail t.boersma@baa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790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0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0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en De Loef (fase 1 en 2), realiseren van 28 appartementen en besluit hogere 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900</meta:user-defined>
    <meta:user-defined meta:name="OVERHEIDop.GmbID/DC.identifier">gmb-2019-67900</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85-VG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L 386</meta:user-defined>
    <meta:user-defined meta:name="OVERHEIDop.woonplaats">Baarn</meta:user-defined>
    <meta:user-defined meta:name="OVERHEIDop.straatnaam">Prof. Fockema Andreae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423 470366</meta:user-defined>
    <meta:user-defined meta:name="OVERHEIDop.versieInformatie"/>
  </office:meta>
</office:document-meta>
</file>