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2a in Numansdorp</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op locatie Ambachtsheerenlaan 2a in Numansdorp. De aanvraag is geregistreerd onder zaaknummer Z/19/00938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89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heerenlaan 2a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94</meta:user-defined>
    <meta:user-defined meta:name="OVERHEIDop.GmbID/DC.identifier">gmb-2019-6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MZ 4b</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618.13 415407.47</meta:user-defined>
    <meta:user-defined meta:name="OVERHEIDop.versieInformatie"/>
  </office:meta>
</office:document-meta>
</file>