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Rembrandtweg 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244</text:span>
          </text:p>
            <text:p text:style-name="common-al">Gemeente Amstelveen heeft op 19 maart 2019 een besluit genomen op de aanvraag standplaatsvergunning voor verkoop van gegrilde kip en friet. De locatie is Rembrandtweg 609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89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9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9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toegekend - Rembrandtweg 6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93</meta:user-defined>
    <meta:user-defined meta:name="OVERHEIDop.GmbID/DC.identifier">gmb-2019-67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V 60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0.09 480781.32</meta:user-defined>
    <meta:user-defined meta:name="OVERHEIDop.versieInformatie"/>
  </office:meta>
</office:document-meta>
</file>