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ulsberg Horst, verleende evenementenvergunning (besluitdatum 2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eugd en Nationale motorcrosswedstrijd op 28 april en 18 mei 2019 op circuit de Reulsberg, Witveldweg 92 te Horst door Motorsport Organisatie Nederland.</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2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88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8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8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ulsberg Horst, verleende evenementenvergunning (besluitdatum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87</meta:user-defined>
    <meta:user-defined meta:name="OVERHEIDop.GmbID/DC.identifier">gmb-2019-6788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D 9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046.25 384183.74</meta:user-defined>
    <meta:user-defined meta:name="OVERHEIDop.versieInformatie"/>
  </office:meta>
</office:document-meta>
</file>