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38 Jeroen Boschstraat 8 te Tilburg, verbouwen van de woning, verzonden 19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38 - B - Jeroen Bosch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8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8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8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538 Jeroen Boschstraat 8 te Tilburg, verbouwen van de woning, verzonden 19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81</meta:user-defined>
    <meta:user-defined meta:name="OVERHEIDop.GmbID/DC.identifier">gmb-2019-67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NV</meta:user-defined>
    <meta:user-defined meta:name="OVERHEIDop.woonplaats">Tilburg</meta:user-defined>
    <meta:user-defined meta:name="OVERHEIDop.straatnaam">Jeroen Bosc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4 395774</meta:user-defined>
    <meta:user-defined meta:name="OVERHEIDop.versieInformatie"/>
  </office:meta>
</office:document-meta>
</file>