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0873 Vreeswijkstraat 49 te Tilburg, uitbreiden van de berging, verzonden 19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Vreeswijkstraat 49 te Tilburg</text:span>
          </text:p>
            <text:p text:style-name="common-al">Burgemeester en Wethouders van gemeente Tilburg maakt bekend dat zij besluiten in het besluit Z-HZ_INT-2019-00873,verzonden op 19 maart 2019, de verleende vergunning op 13 december 2011  onder nummer Z-HZ_WABO-2011-02377 voor het uitbreiden van de berg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0873 - B - Vreeswijkstraat 49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788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8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8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9-00873 Vreeswijkstraat 49 te Tilburg, uitbreiden van de berging, verzonden 1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80</meta:user-defined>
    <meta:user-defined meta:name="OVERHEIDop.GmbID/DC.identifier">gmb-2019-67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6VB 49</meta:user-defined>
    <meta:user-defined meta:name="OVERHEIDop.woonplaats">Tilburg</meta:user-defined>
    <meta:user-defined meta:name="OVERHEIDop.straatnaam">Vreeswijk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6830 398105</meta:user-defined>
    <meta:user-defined meta:name="OVERHEIDop.versieInformatie"/>
  </office:meta>
</office:document-meta>
</file>