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281 Pijnboomstraat 16 en18 te Tilburg, verbouwen van kantoren tot appartementen, verzonden 19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281 - B - Pijnboomstraat 16 en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87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7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281 Pijnboomstraat 16 en18 te Tilburg, verbouwen van kantoren tot appartementen, verzonden 19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79</meta:user-defined>
    <meta:user-defined meta:name="OVERHEIDop.GmbID/DC.identifier">gmb-2019-67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Pijnboo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94 396817</meta:user-defined>
    <meta:user-defined meta:name="OVERHEIDop.versieInformatie"/>
  </office:meta>
</office:document-meta>
</file>