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21 Bredaseweg 478 te Tilburg  (sectie E nr 1667), bouwen van een éénlaags woonhuis en kappen van 3 bomen, verzonden 19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21 - B - Bredaseweg 478 te Tilburg  (sectie E nr 1667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21 Bredaseweg 478 te Tilburg  (sectie E nr 1667), bouwen van een éénlaags woonhuis en kappen van 3 bomen, verzonden 19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8</meta:user-defined>
    <meta:user-defined meta:name="OVERHEIDop.GmbID/DC.identifier">gmb-2019-67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5</meta:user-defined>
    <meta:user-defined meta:name="OVERHEIDop.versieInformatie"/>
  </office:meta>
</office:document-meta>
</file>