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 besluit op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indhovenseweg 100 in Geldrop</text:p>
            <text:p text:style-name="common-al">Besluitstatus: geweigerd</text:p>
            <text:p text:style-name="common-al">Omschrijving: plaatsen sierhekwerk in voortui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termijn en bezwaar maken?</text:span>
          </text:p>
            <text:p text:style-name="common-al">Tegen dit besluitkunnen belanghebbenden binnen zes weken na verzenddatum van het besluit een gemotiveerd bezwaarschrift indienen bij Burgemeester en Wethouders, Postbus 10101, 5660 GA Geldrop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) 28938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7874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7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7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 besluit op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67874</meta:user-defined>
    <meta:user-defined meta:name="OVERHEIDop.GmbID/DC.identifier">gmb-2019-67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1NB 100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5519.77 381899</meta:user-defined>
    <meta:user-defined meta:name="OVERHEIDop.versieInformatie"/>
  </office:meta>
</office:document-meta>
</file>