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73 Ledeboerstraat 47 te Tilburg, uitbreiden van de bestaande bedrijfshal en een nieuw kantoor realiseren, verzonden 19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373 - B - Ledeboer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87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73 Ledeboerstraat 47 te Tilburg, uitbreiden van de bestaande bedrijfshal en een nieuw kantoor realiseren, verzonden 19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72</meta:user-defined>
    <meta:user-defined meta:name="OVERHEIDop.GmbID/DC.identifier">gmb-2019-67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C 47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85 399360</meta:user-defined>
    <meta:user-defined meta:name="OVERHEIDop.versieInformatie"/>
  </office:meta>
</office:document-meta>
</file>