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32 Kloosterstraat 10 te Tilburg, renoveren van het complex, verzonden 19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32 - B - Klooster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87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32 Kloosterstraat 10 te Tilburg, renoveren van het complex, verzonden 19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71</meta:user-defined>
    <meta:user-defined meta:name="OVERHEIDop.GmbID/DC.identifier">gmb-2019-67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P 10 340</meta:user-defined>
    <meta:user-defined meta:name="OVERHEIDop.woonplaats">Tilburg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0 396143</meta:user-defined>
    <meta:user-defined meta:name="OVERHEIDop.versieInformatie"/>
  </office:meta>
</office:document-meta>
</file>