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37 Brugstraat te Tilburg, realiseren van een overstortvoorziening, 1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37 - I - Brug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37 Brugstraat te Tilburg, realiseren van een overstortvoorziening, 1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0</meta:user-defined>
    <meta:user-defined meta:name="OVERHEIDop.GmbID/DC.identifier">gmb-2019-6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5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2 398910</meta:user-defined>
    <meta:user-defined meta:name="OVERHEIDop.versieInformatie"/>
  </office:meta>
</office:document-meta>
</file>