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0140 Burgemeester Brokxlaan 8 76 te Tilburg, brandveilig gebruik, verzonden 2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0140 - B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6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9-00140 Burgemeester Brokxlaan 8 76 te Tilburg, brandveilig gebruik, verzonden 2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7867</meta:user-defined>
    <meta:user-defined meta:name="OVERHEIDop.GmbID/DC.identifier">gmb-2019-67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8 82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4 396942</meta:user-defined>
    <meta:user-defined meta:name="OVERHEIDop.versieInformatie"/>
  </office:meta>
</office:document-meta>
</file>