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0275 Brucknerlaan 118 te Tilburg, brandveilig gebruiken van een kinderdagverblijf, verzonden 25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0275 - B - Brucknerlaan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86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6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6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9-00275 Brucknerlaan 118 te Tilburg, brandveilig gebruiken van een kinderdagverblijf, verzonden 2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7865</meta:user-defined>
    <meta:user-defined meta:name="OVERHEIDop.GmbID/DC.identifier">gmb-2019-67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DR 118</meta:user-defined>
    <meta:user-defined meta:name="OVERHEIDop.woonplaats">Tilburg</meta:user-defined>
    <meta:user-defined meta:name="OVERHEIDop.straatnaam">Bruckn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71 399320</meta:user-defined>
    <meta:user-defined meta:name="OVERHEIDop.versieInformatie"/>
  </office:meta>
</office:document-meta>
</file>