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0278 Schubertstraat 700 b te Tilburg, brandveilig gebruik BSO, verzonden 25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0278 - B - Schubertstraat 700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864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6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6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9-00278 Schubertstraat 700 b te Tilburg, brandveilig gebruik BSO, verzonden 25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7864</meta:user-defined>
    <meta:user-defined meta:name="OVERHEIDop.GmbID/DC.identifier">gmb-2019-67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CW 700b</meta:user-defined>
    <meta:user-defined meta:name="OVERHEIDop.woonplaats">Tilburg</meta:user-defined>
    <meta:user-defined meta:name="OVERHEIDop.straatnaam">Schuber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47 399282</meta:user-defined>
    <meta:user-defined meta:name="OVERHEIDop.versieInformatie"/>
  </office:meta>
</office:document-meta>
</file>