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datum verleende Omgevingsvergunning, Rijnstraat 6 in Maurik</text:p>
      <text:section text:name="zakelijke-mededeling_id1-3-2" text:style-name="zakelijke-mededeling">
        <text:section text:name="zakelijke-mededeling-tekst_id1-3-2-1" text:style-name="zakelijke-mededeling-tekst">
          <text:section text:name="tekst_id1-3-2-1-1" text:style-name="tekst">
            <text:p text:style-name="common-al"> Per abuis is op 27 februari 2019 bekendgemaakt dat er een vergunning is verleend voor het bouwen van een woning, kantine en algemene ruimtes, Rijnstraat 6, 4021 AK in Maurik. Middels voorliggende rectificatie wordt de publicatiedatum aangepast naar 20 maart 2019. </text:p>
            <text:p text:style-name="common-al"/>
            <text:p text:style-name="common-al">
            <text:span text:style-name="nadrukvet">Bent u het niet eens met het besluit tot verlening van de omgevingsvergunning? </text:span>
          </text:p>
            <text:p text:style-name="common-al">Als u het niet eens bent met dit besluit, dan kunt u hiertegen een beroep indienen. Dit heet een beroepschrift. Het beroepschrift moet binnen zes weken na de datum van publicatie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p text:style-name="common-al">
            <text:span text:style-name="nadrukvet">Wat moet er in uw beroepschrift staan? </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
            <text:p text:style-name="common-al">
            <text:span text:style-name="nadrukvet">Voorlopige voorziening </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p text:style-name="common-al">
            <text:span text:style-name="nadrukvet">Wat zijn de kosten? </text:span>
          </text:p>
            <text:p text:style-name="common-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786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6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6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datum verleende Omgevingsvergunning, Rijnstraat 6 in Maur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7860</meta:user-defined>
    <meta:user-defined meta:name="OVERHEIDop.GmbID/DC.identifier">gmb-2019-6786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030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AK 6</meta:user-defined>
    <meta:user-defined meta:name="OVERHEIDop.woonplaats">Maurik</meta:user-defined>
    <meta:user-defined meta:name="OVERHEIDop.straatnaam">Rij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617 442588</meta:user-defined>
    <meta:user-defined meta:name="OVERHEIDop.versieInformatie"/>
  </office:meta>
</office:document-meta>
</file>