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rfvenweg 3 Kronenberg, verleende evenementenvergunning (besluitdatum 9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aan Lirom voor het houden van rommelmarken op 24 maart, 20 oktober, 10 november en 15 december 2019 in de mangehal D'n Umswing aan de Schorfvenweg 3 te Kronenber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0 jan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786</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6</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6</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rfvenweg 3 Kronenberg, verleende evenementenvergunning (besluitdatum 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786</meta:user-defined>
    <meta:user-defined meta:name="OVERHEIDop.GmbID/DC.identifier">gmb-2019-6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PJ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558 380067</meta:user-defined>
    <meta:user-defined meta:name="OVERHEID.EPSG28992/DC.spatial">195586.16 380078.71</meta:user-defined>
    <meta:user-defined meta:name="OVERHEIDop.versieInformatie"/>
  </office:meta>
</office:document-meta>
</file>