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sectie E 729 en 731 en sectie G 20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sectie E 729 en 731 en sectie G 207) te Velden</text:span>
            </text:span>
          </text:p>
            <text:p text:style-name="common-al">Voor het herbouwen van paardenstallen</text:p>
            <text:p text:style-name="common-al">Ontvangen op 27 februari 2019</text:p>
            <text:p text:style-name="common-al">Kenmerk 14497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8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nooierweg (sectie E 729 en 731 en sectie G 207)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5</meta:user-defined>
    <meta:user-defined meta:name="OVERHEIDop.GmbID/DC.identifier">gmb-2019-6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X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54.26 380345.66</meta:user-defined>
    <meta:user-defined meta:name="OVERHEID.EPSG28992/DC.spatial">208948.44 380361.13</meta:user-defined>
    <meta:user-defined meta:name="OVERHEID.EPSG28992/DC.spatial">208924.13 380349</meta:user-defined>
    <meta:user-defined meta:name="OVERHEIDop.versieInformatie"/>
  </office:meta>
</office:document-meta>
</file>