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utzstraat 40 en 4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utzstraat 40 en 40A te Venlo</text:span>
          </text:p>
            <text:p text:style-name="common-al">Voor het splitsen van een woning in twee appartementen</text:p>
            <text:p text:style-name="common-al">Verzonden op 19 maart 2019</text:p>
            <text:p text:style-name="common-al">Kenmerk 140599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83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3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3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eutzstraat 40 en 40A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36</meta:user-defined>
    <meta:user-defined meta:name="OVERHEIDop.GmbID/DC.identifier">gmb-2019-67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AK 4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34.37 375434.16</meta:user-defined>
    <meta:user-defined meta:name="OVERHEIDop.versieInformatie"/>
  </office:meta>
</office:document-meta>
</file>