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lauwe Ber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aast Blauwe Berg 5, bouwen tijdelijk schoolgebouw </text:span>
          </text:p>
            <text:p text:style-name="common-al">
            <text:span text:style-name="nadrukcur">18 maart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2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Blauwe Berg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28</meta:user-defined>
    <meta:user-defined meta:name="OVERHEIDop.GmbID/DC.identifier">gmb-2019-6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