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le Weg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Provinciale Weg (mast nr. 3670-211), plaatsen lichtreclamemast</text:p>
            <text:p text:style-name="common-al">Verzonden 13 maart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782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2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2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ale Weg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25</meta:user-defined>
    <meta:user-defined meta:name="OVERHEIDop.GmbID/DC.identifier">gmb-2019-67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7LZ 1</meta:user-defined>
    <meta:user-defined meta:name="OVERHEIDop.woonplaats">Hoorn</meta:user-defined>
    <meta:user-defined meta:name="OVERHEIDop.straatnaam">Provinciale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892 517535</meta:user-defined>
    <meta:user-defined meta:name="OVERHEIDop.versieInformatie"/>
  </office:meta>
</office:document-meta>
</file>