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wistweg ong.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ong. te Vredepeel </text:span>– het plaatsen van een tijdelijke woonunit (HZ-OMV-2019-00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81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wistweg ong.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19</meta:user-defined>
    <meta:user-defined meta:name="OVERHEIDop.GmbID/DC.identifier">gmb-2019-6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560.47 394806.74</meta:user-defined>
    <meta:user-defined meta:name="OVERHEIDop.versieInformatie"/>
  </office:meta>
</office:document-meta>
</file>