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2 te Ysselsteyn </text:span>– het renoveren van een melkveestal (HZ-OMV-2019-00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1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uttenweg 8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18</meta:user-defined>
    <meta:user-defined meta:name="OVERHEIDop.GmbID/DC.identifier">gmb-2019-6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005 387471</meta:user-defined>
    <meta:user-defined meta:name="OVERHEIDop.versieInformatie"/>
  </office:meta>
</office:document-meta>
</file>